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a55d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2304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55d5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76a715" style:font-name-complex="Verdana"/>
    </style:style>
    <style:style style:name="T11" style:family="text">
      <style:text-properties officeooo:rsid="007798a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8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717 CD</text:span><text:span text:style-name="T2">)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de Santa Fe vería con agrado que el Poder Ejecutivo, a través del Ministerio de Justicia y Derechos Humanos, </text:span><text:span text:style-name="T11">tenga a bien arbitrar las medidas conducentes a la cobertura de los cargos vacantes en el Ministerio Público de la Acusación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3T12:29:52.371035436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6" meta:character-count="780" meta:non-whitespace-character-count="656"/>
  </office:meta>
</office:document-meta>
</file>